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5000b" style:font-name="Tahoma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margin-top="0cm" fo:margin-bottom="0.042cm" fo:text-align="start" style:justify-single-word="false" fo:orphans="2" fo:widows="2" fo:text-indent="0cm" style:auto-text-indent="false" fo:padding-left="0cm" fo:padding-right="0cm" fo:padding-top="0cm" fo:padding-bottom="0.049cm" fo:border-left="none" fo:border-right="none" fo:border-top="none" fo:border-bottom="0.035cm solid #b8b8b8"/>
      <style:text-properties fo:font-variant="normal" fo:text-transform="none" fo:color="#0000c9" style:font-name="Verdana" fo:font-size="11pt" fo:letter-spacing="normal" fo:font-style="normal" fo:font-weight="bold" style:font-size-asian="11pt" style:font-size-complex="11pt"/>
    </style:style>
    <style:style style:name="P3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7.19999980926514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kázka formátu souboru pro stažení</text:p>
      <text:p text:style-name="Standard"/>
      <text:p text:style-name="Standard"/>
      <text:p text:style-name="Standard"/>
      <text:p text:style-name="P2">Jaké jsou výhody e-shopu přímo od Cézara?</text:p>
      <text:list xml:id="list31559768" text:style-name="L1">
        <text:list-item>
          <text:p text:style-name="P3">Není nutno nastavovat, upravovat, nebo dokonce programovat jakoukoliv komunikaci nebo definovat jakékoliv exporty a importy dat.</text:p>
        </text:list-item>
        <text:list-item>
          <text:p text:style-name="P3">Není nutno dokonce ani nijak přizpůsobovat nebo nastavovat komunikaci na straně e-shopu.</text:p>
        </text:list-item>
        <text:list-item>
          <text:p text:style-name="P3">Veškeré provedené změny ve vašich datech nebo v nastavení programu jsou <text:span text:style-name="T1">okamžitě on-line</text:span> přeneseny i do vašeho e-shopu.</text:p>
        </text:list-item>
        <text:list-item>
          <text:p text:style-name="P3">Stejně tak se i z e-shopu do Cézara okamžitě on-line přenášejí všechny vystavené <text:span text:style-name="T1">objednávky</text:span> a zálohové faktury nebo aktualizované údaje vašich zákazníků.</text:p>
        </text:list-item>
        <text:list-item>
          <text:p text:style-name="P3">Objednávky jsou v Cézarovi ihned zarezervovány (a pokud to tak máte nastaveno) se objednávky, které mají a mohou být uspokojeny buď připraví k uspokojení nebo rovnou automaticky uspokojí (a předají do skladu k fyzickému vyskladnění).</text:p>
        </text:list-item>
        <text:list-item>
          <text:p text:style-name="P3">Většinu nastavení e-shopu (a také to, jaká data a jaké údaje chcete nebo naopak nechcete v e-shopu zobrazovat) lze řídit (pomocí jednoduchých přepínačů) přímo z Cézara.</text:p>
        </text:list-item>
        <text:list-item>
          <text:p text:style-name="P3">B2B i B2C e-shop může být každý s jiným nastavením a také s jiným obsahem - například návody k montáži nebo servisu zboží mohou být dostupné jen pro přihlášené velkoobchodní zákazníky apod.</text:p>
        </text:list-item>
        <text:list-item>
          <text:p text:style-name="P3">Veškerá data, funkce a nastavení programu a e-shopu jsou (na rozdíl od jiných e-shopů) vzájemně <text:span text:style-name="T1">100% kompatibilní</text:span>.</text:p>
        </text:list-item>
        <text:list-item>
          <text:p text:style-name="P3">Pokud dojde k jakékoliv změně na straně Cézara, nebo třeba v programu přibude nějaká nová funkce nebo nové nastavení apod., tak je tato změna (nebo nová funkce) ihned (nebo ve velice krátkém čase) dostupná i na straně e-shopu.</text:p>
        </text:list-item>
        <text:list-item>
          <text:p text:style-name="P3">Do e-shopu se přenášejí i údaje a nastavení, které do jiných e-shopů z nejrůznějších důvodů přenášet nelze nebo je cizí e-shop nepodporuje (často z důvodu, že se jedná o funkce, které žádný jiný software neobsahuje).</text:p>
        </text:list-item>
        <text:list-item>
          <text:p text:style-name="P3">E-shop od Cézara umí pracovat i s tak složitými datovými strukturami, jako jsou třeba definice aktuálně platných cenových akcí, definice položkových slev, definice rozšířených nebo individuálních ceníků vašich odběratelů apod.</text:p>
        </text:list-item>
        <text:list-item>
          <text:p text:style-name="P3">Pokud si budete přát, bude se v B2B e-shopu každému vašemu zákazníkovi, po jeho přihlášení, zobrazovat i jeho nastavený individuální ceník.</text:p>
        </text:list-item>
        <text:list-item>
          <text:p text:style-name="P3">A pokud máte například u odběratelů zadané jejich individuální obchodní podmínky, většina těchto podmínek se automaticky také bude přenášet i do vašeho e-shopu.</text:p>
        </text:list-item>
        <text:list-item>
          <text:p text:style-name="P3">B2B i B2C e-shop zobrazuje i historii všech obchodních případů včetně možnosti si i kdykoliv dodatečně stáhnout všechny v Cézaru vystavené daňové doklady.</text:p>
        </text:list-item>
        <text:list-item>
          <text:p text:style-name="P3">E-shop lze samozřejmě provozovat na vaší libovolné doméně, ale pokud zatím e-shop ani doménu nemáte, zařídíme vše za vás, nebo si zpočátku můžete e-shop vyzkoušet na nové platformě <text:span text:style-name="T2">cezar.store</text:span> nebo <text:span text:style-name="T2">cezar-shop.cz</text:span></text:p>
        </text:list-item>
        <text:list-item>
          <text:p text:style-name="P3">A rozhodně ne poslední výhodou bude (oproti většině konkurence) i příznivá cena... :)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ošt </meta:initial-creator>
    <meta:creation-date>2023-04-06T11:26:25.29</meta:creation-date>
    <meta:generator>OpenOffice.org/3.2$Win32 OpenOffice.org_project/320m12$Build-9483</meta:generator>
    <meta:document-statistic meta:table-count="0" meta:image-count="0" meta:object-count="0" meta:page-count="1" meta:paragraph-count="18" meta:word-count="420" meta:character-count="2700"/>
  </office:meta>
</office:document-meta>
</file>